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49791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алата за потребе електро-служб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3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9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50256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5T11:27:26.58</dc:date>
    <meta:print-date>2025-07-15T11:38:42.12</meta:print-date>
    <meta:editing-cycles>149</meta:editing-cycles>
    <meta:editing-duration>PT13H57M15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